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008in"/>
    </style:style>
    <style:style style:name="co3" style:family="table-column">
      <style:table-column-properties fo:break-before="auto" style:column-width="1.2299in"/>
    </style:style>
    <style:style style:name="co4" style:family="table-column">
      <style:table-column-properties fo:break-before="auto" style:column-width="1.05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9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 table:style-name="ce1" office:value-type="string" table:number-columns-spanned="3" table:number-rows-spanned="1">
            <text:p>Se non trovate il vostro nome in questa lista potete mettervi nel secondo turno del parziale, dopo le 12.</text:p>
          </table:table-cell>
          <table:covered-table-cell table:number-columns-repeated="2"/>
        </table:table-row>
        <table:table-row table:style-name="ro1">
          <table:table-cell office:value-type="string">
            <text:p>Nome</text:p>
          </table:table-cell>
          <table:table-cell office:value-type="string">
            <text:p>Cognome</text:p>
          </table:table-cell>
          <table:table-cell office:value-type="string">
            <text:p>Corso di laurea</text:p>
          </table:table-cell>
        </table:table-row>
        <table:table-row table:style-name="ro1">
          <table:table-cell office:value-type="string">
            <text:p>Giovanni</text:p>
          </table:table-cell>
          <table:table-cell office:value-type="string">
            <text:p>Albano</text:p>
          </table:table-cell>
          <table:table-cell/>
        </table:table-row>
        <table:table-row table:style-name="ro1">
          <table:table-cell office:value-type="string">
            <text:p>Alexandru</text:p>
          </table:table-cell>
          <table:table-cell office:value-type="string">
            <text:p>Andreescu</text:p>
          </table:table-cell>
          <table:table-cell/>
        </table:table-row>
        <table:table-row table:style-name="ro1">
          <table:table-cell office:value-type="string">
            <text:p>Matteo</text:p>
          </table:table-cell>
          <table:table-cell office:value-type="string">
            <text:p>Angelone</text:p>
          </table:table-cell>
          <table:table-cell/>
        </table:table-row>
        <table:table-row table:style-name="ro1">
          <table:table-cell office:value-type="string">
            <text:p>Giuliano</text:p>
          </table:table-cell>
          <table:table-cell office:value-type="string">
            <text:p>Barbarino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Federica</text:p>
          </table:table-cell>
          <table:table-cell office:value-type="string">
            <text:p>Battaglia</text:p>
          </table:table-cell>
          <table:table-cell/>
        </table:table-row>
        <table:table-row table:style-name="ro1">
          <table:table-cell office:value-type="string">
            <text:p>Rocco</text:p>
          </table:table-cell>
          <table:table-cell office:value-type="string">
            <text:p>Bompensa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Sandro</text:p>
          </table:table-cell>
          <table:table-cell office:value-type="string">
            <text:p>Bortezzi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Antonio</text:p>
          </table:table-cell>
          <table:table-cell office:value-type="string">
            <text:p>Bruno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Camillo</text:p>
          </table:table-cell>
          <table:table-cell office:value-type="string">
            <text:p>Bucciarelli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Eros</text:p>
          </table:table-cell>
          <table:table-cell office:value-type="string">
            <text:p>Buglione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Mattia</text:p>
          </table:table-cell>
          <table:table-cell office:value-type="string">
            <text:p>Campli</text:p>
          </table:table-cell>
          <table:table-cell/>
        </table:table-row>
        <table:table-row table:style-name="ro1">
          <table:table-cell office:value-type="string">
            <text:p>Luca</text:p>
          </table:table-cell>
          <table:table-cell office:value-type="string">
            <text:p>Candigliota</text:p>
          </table:table-cell>
          <table:table-cell office:value-type="string">
            <text:p>CLEF</text:p>
          </table:table-cell>
        </table:table-row>
        <table:table-row table:style-name="ro1">
          <table:table-cell office:value-type="string">
            <text:p>Pierluigi</text:p>
          </table:table-cell>
          <table:table-cell office:value-type="string">
            <text:p>Caramanico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Davide</text:p>
          </table:table-cell>
          <table:table-cell office:value-type="string">
            <text:p>Catalli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Nicolas</text:p>
          </table:table-cell>
          <table:table-cell office:value-type="string">
            <text:p>Cerreoni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Federica</text:p>
          </table:table-cell>
          <table:table-cell office:value-type="string">
            <text:p>Cinquina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Rosi</text:p>
          </table:table-cell>
          <table:table-cell office:value-type="string">
            <text:p>Citro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Valeria</text:p>
          </table:table-cell>
          <table:table-cell office:value-type="string">
            <text:p>Colatriano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Elena</text:p>
          </table:table-cell>
          <table:table-cell office:value-type="string">
            <text:p>Contestabile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Cristian</text:p>
          </table:table-cell>
          <table:table-cell office:value-type="string">
            <text:p>Cristolo</text:p>
          </table:table-cell>
          <table:table-cell/>
        </table:table-row>
        <table:table-row table:style-name="ro1">
          <table:table-cell office:value-type="string">
            <text:p>Marco</text:p>
          </table:table-cell>
          <table:table-cell office:value-type="string">
            <text:p>Croce</text:p>
          </table:table-cell>
          <table:table-cell/>
        </table:table-row>
        <table:table-row table:style-name="ro1">
          <table:table-cell office:value-type="string">
            <text:p>Luca</text:p>
          </table:table-cell>
          <table:table-cell office:value-type="string">
            <text:p>D'Alonzo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Andrea</text:p>
          </table:table-cell>
          <table:table-cell office:value-type="string">
            <text:p>D'Anastasio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Giuseppe</text:p>
          </table:table-cell>
          <table:table-cell office:value-type="string">
            <text:p>Di Donato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Mariangela</text:p>
          </table:table-cell>
          <table:table-cell office:value-type="string">
            <text:p>Di Fazio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Angelo</text:p>
          </table:table-cell>
          <table:table-cell office:value-type="string">
            <text:p>Di Giacomantonio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Alessio Antonio</text:p>
          </table:table-cell>
          <table:table-cell office:value-type="string">
            <text:p>Di Gregorio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Angelica</text:p>
          </table:table-cell>
          <table:table-cell office:value-type="string">
            <text:p>Di Lallo</text:p>
          </table:table-cell>
          <table:table-cell/>
        </table:table-row>
        <table:table-row table:style-name="ro1">
          <table:table-cell office:value-type="string">
            <text:p>Federica</text:p>
          </table:table-cell>
          <table:table-cell office:value-type="string">
            <text:p>Di Pierri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Vania</text:p>
          </table:table-cell>
          <table:table-cell office:value-type="string">
            <text:p>Esposito Faraone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Giacomo</text:p>
          </table:table-cell>
          <table:table-cell office:value-type="string">
            <text:p>Freddi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Francesco</text:p>
          </table:table-cell>
          <table:table-cell office:value-type="string">
            <text:p>Guida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Alberto</text:p>
          </table:table-cell>
          <table:table-cell office:value-type="string">
            <text:p>Italiani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Bruno</text:p>
          </table:table-cell>
          <table:table-cell office:value-type="string">
            <text:p>Lorenzon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Francesco</text:p>
          </table:table-cell>
          <table:table-cell office:value-type="string">
            <text:p>Maffullo</text:p>
          </table:table-cell>
          <table:table-cell/>
        </table:table-row>
        <table:table-row table:style-name="ro1">
          <table:table-cell office:value-type="string">
            <text:p>Francesca</text:p>
          </table:table-cell>
          <table:table-cell office:value-type="string">
            <text:p>Maggi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Lisa</text:p>
          </table:table-cell>
          <table:table-cell office:value-type="string">
            <text:p>Maiori Caratell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Francesco</text:p>
          </table:table-cell>
          <table:table-cell office:value-type="string">
            <text:p>Mammarell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Pietro</text:p>
          </table:table-cell>
          <table:table-cell office:value-type="string">
            <text:p>Mancin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Daniele</text:p>
          </table:table-cell>
          <table:table-cell office:value-type="string">
            <text:p>Manett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Asia</text:p>
          </table:table-cell>
          <table:table-cell office:value-type="string">
            <text:p>Mangiarell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Lorenzo</text:p>
          </table:table-cell>
          <table:table-cell office:value-type="string">
            <text:p>Mannell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Erika</text:p>
          </table:table-cell>
          <table:table-cell office:value-type="string">
            <text:p>Marasci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Candida</text:p>
          </table:table-cell>
          <table:table-cell office:value-type="string">
            <text:p>Marcanio</text:p>
          </table:table-cell>
          <table:table-cell/>
        </table:table-row>
        <table:table-row table:style-name="ro1">
          <table:table-cell office:value-type="string">
            <text:p>Romina</text:p>
          </table:table-cell>
          <table:table-cell office:value-type="string">
            <text:p>Marcell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Veronica</text:p>
          </table:table-cell>
          <table:table-cell office:value-type="string">
            <text:p>Marchett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Giovanna</text:p>
          </table:table-cell>
          <table:table-cell office:value-type="string">
            <text:p>Marchionn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Alexandru</text:p>
          </table:table-cell>
          <table:table-cell office:value-type="string">
            <text:p>Marcu</text:p>
          </table:table-cell>
          <table:table-cell/>
        </table:table-row>
        <table:table-row table:style-name="ro1">
          <table:table-cell office:value-type="string">
            <text:p>Martina</text:p>
          </table:table-cell>
          <table:table-cell office:value-type="string">
            <text:p>Marcucc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Serena</text:p>
          </table:table-cell>
          <table:table-cell office:value-type="string">
            <text:p>Marcucc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Maria Ida</text:p>
          </table:table-cell>
          <table:table-cell office:value-type="string">
            <text:p>Marian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Orlandi</text:p>
          </table:table-cell>
          <table:table-cell office:value-type="string">
            <text:p>Marik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Federica</text:p>
          </table:table-cell>
          <table:table-cell office:value-type="string">
            <text:p>Martinell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Marco</text:p>
          </table:table-cell>
          <table:table-cell office:value-type="string">
            <text:p>Mascellanti</text:p>
          </table:table-cell>
          <table:table-cell/>
        </table:table-row>
        <table:table-row table:style-name="ro1">
          <table:table-cell office:value-type="string">
            <text:p>Alessio</text:p>
          </table:table-cell>
          <table:table-cell office:value-type="string">
            <text:p>Masci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Ilaria</text:p>
          </table:table-cell>
          <table:table-cell office:value-type="string">
            <text:p>Mastrodicas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Donato</text:p>
          </table:table-cell>
          <table:table-cell office:value-type="string">
            <text:p>Mastrogiacom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Antonio</text:p>
          </table:table-cell>
          <table:table-cell office:value-type="string">
            <text:p>Matricardi</text:p>
          </table:table-cell>
          <table:table-cell/>
        </table:table-row>
        <table:table-row table:style-name="ro1">
          <table:table-cell office:value-type="string">
            <text:p>Matteo</text:p>
          </table:table-cell>
          <table:table-cell office:value-type="string">
            <text:p>Matriccian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Mattia</text:p>
          </table:table-cell>
          <table:table-cell office:value-type="string">
            <text:p>Mazzocchetti</text:p>
          </table:table-cell>
          <table:table-cell/>
        </table:table-row>
        <table:table-row table:style-name="ro1">
          <table:table-cell office:value-type="string">
            <text:p>Sara</text:p>
          </table:table-cell>
          <table:table-cell office:value-type="string">
            <text:p>Melchiorre</text:p>
          </table:table-cell>
          <table:table-cell office:value-type="string">
            <text:p>CLEF</text:p>
          </table:table-cell>
        </table:table-row>
        <table:table-row table:style-name="ro1">
          <table:table-cell office:value-type="string">
            <text:p>Giada</text:p>
          </table:table-cell>
          <table:table-cell office:value-type="string">
            <text:p>Melen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Francesca</text:p>
          </table:table-cell>
          <table:table-cell office:value-type="string">
            <text:p>Melillo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Manuel</text:p>
          </table:table-cell>
          <table:table-cell office:value-type="string">
            <text:p>Micolucc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Alessia</text:p>
          </table:table-cell>
          <table:table-cell office:value-type="string">
            <text:p>Miozz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Francesco</text:p>
          </table:table-cell>
          <table:table-cell office:value-type="string">
            <text:p>Modugno</text:p>
          </table:table-cell>
          <table:table-cell/>
        </table:table-row>
        <table:table-row table:style-name="ro1">
          <table:table-cell office:value-type="string">
            <text:p>Madalina</text:p>
          </table:table-cell>
          <table:table-cell office:value-type="string">
            <text:p>Moraru</text:p>
          </table:table-cell>
          <table:table-cell/>
        </table:table-row>
        <table:table-row table:style-name="ro1">
          <table:table-cell office:value-type="string">
            <text:p>Sergio</text:p>
          </table:table-cell>
          <table:table-cell office:value-type="string">
            <text:p>Morle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Marco</text:p>
          </table:table-cell>
          <table:table-cell office:value-type="string">
            <text:p>Morricone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Gilberto</text:p>
          </table:table-cell>
          <table:table-cell office:value-type="string">
            <text:p>Mosca</text:p>
          </table:table-cell>
          <table:table-cell/>
        </table:table-row>
        <table:table-row table:style-name="ro1">
          <table:table-cell office:value-type="string">
            <text:p>Sara</text:p>
          </table:table-cell>
          <table:table-cell office:value-type="string">
            <text:p>Moscatell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Paride</text:p>
          </table:table-cell>
          <table:table-cell office:value-type="string">
            <text:p>Mucciante</text:p>
          </table:table-cell>
          <table:table-cell/>
        </table:table-row>
        <table:table-row table:style-name="ro1">
          <table:table-cell office:value-type="string">
            <text:p>Agnese</text:p>
          </table:table-cell>
          <table:table-cell office:value-type="string">
            <text:p>Mucciol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Fiori</text:p>
          </table:table-cell>
          <table:table-cell office:value-type="string">
            <text:p>Myzeqar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Michela</text:p>
          </table:table-cell>
          <table:table-cell office:value-type="string">
            <text:p>Nann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Daria</text:p>
          </table:table-cell>
          <table:table-cell office:value-type="string">
            <text:p>Nardella</text:p>
          </table:table-cell>
          <table:table-cell/>
        </table:table-row>
        <table:table-row table:style-name="ro1">
          <table:table-cell office:value-type="string">
            <text:p>Jessica</text:p>
          </table:table-cell>
          <table:table-cell office:value-type="string">
            <text:p>Natale</text:p>
          </table:table-cell>
          <table:table-cell/>
        </table:table-row>
        <table:table-row table:style-name="ro1">
          <table:table-cell office:value-type="string">
            <text:p>Vanessa</text:p>
          </table:table-cell>
          <table:table-cell office:value-type="string">
            <text:p>Natale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string">
            <text:p>Notarangel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Jessica</text:p>
          </table:table-cell>
          <table:table-cell office:value-type="string">
            <text:p>Nubile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Maikol</text:p>
          </table:table-cell>
          <table:table-cell office:value-type="string">
            <text:p>Orlandi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Guglielmo</text:p>
          </table:table-cell>
          <table:table-cell office:value-type="string">
            <text:p>Orsatt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Gino</text:p>
          </table:table-cell>
          <table:table-cell office:value-type="string">
            <text:p>Pace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Laura</text:p>
          </table:table-cell>
          <table:table-cell office:value-type="string">
            <text:p>Paduano</text:p>
          </table:table-cell>
          <table:table-cell office:value-type="string">
            <text:p>CLEF</text:p>
          </table:table-cell>
        </table:table-row>
        <table:table-row table:style-name="ro1">
          <table:table-cell office:value-type="string">
            <text:p>Lucia</text:p>
          </table:table-cell>
          <table:table-cell office:value-type="string">
            <text:p>Pagan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Giacomo</text:p>
          </table:table-cell>
          <table:table-cell office:value-type="string">
            <text:p>Palm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Camilla</text:p>
          </table:table-cell>
          <table:table-cell office:value-type="string">
            <text:p>Palumbo</text:p>
          </table:table-cell>
          <table:table-cell/>
        </table:table-row>
        <table:table-row table:style-name="ro1">
          <table:table-cell office:value-type="string">
            <text:p>Marika</text:p>
          </table:table-cell>
          <table:table-cell office:value-type="string">
            <text:p>Palumbo</text:p>
          </table:table-cell>
          <table:table-cell/>
        </table:table-row>
        <table:table-row table:style-name="ro1">
          <table:table-cell office:value-type="string">
            <text:p>Giuseppe</text:p>
          </table:table-cell>
          <table:table-cell office:value-type="string">
            <text:p>Panella</text:p>
          </table:table-cell>
          <table:table-cell/>
        </table:table-row>
        <table:table-row table:style-name="ro1">
          <table:table-cell office:value-type="string">
            <text:p>Monica</text:p>
          </table:table-cell>
          <table:table-cell office:value-type="string">
            <text:p>Paone</text:p>
          </table:table-cell>
          <table:table-cell/>
        </table:table-row>
        <table:table-row table:style-name="ro1">
          <table:table-cell office:value-type="string">
            <text:p>Thomas</text:p>
          </table:table-cell>
          <table:table-cell office:value-type="string">
            <text:p>Pasciull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Cristina</text:p>
          </table:table-cell>
          <table:table-cell office:value-type="string">
            <text:p>Pasciut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Ilenia</text:p>
          </table:table-cell>
          <table:table-cell office:value-type="string">
            <text:p>Pasquin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Cristiano</text:p>
          </table:table-cell>
          <table:table-cell office:value-type="string">
            <text:p>Pedone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Mattia</text:p>
          </table:table-cell>
          <table:table-cell office:value-type="string">
            <text:p>Pelacci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Francesca</text:p>
          </table:table-cell>
          <table:table-cell office:value-type="string">
            <text:p>Pellegrini</text:p>
          </table:table-cell>
          <table:table-cell/>
        </table:table-row>
        <table:table-row table:style-name="ro1">
          <table:table-cell office:value-type="string">
            <text:p>Miriana</text:p>
          </table:table-cell>
          <table:table-cell office:value-type="string">
            <text:p>Perrin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Raffaella</text:p>
          </table:table-cell>
          <table:table-cell office:value-type="string">
            <text:p>Petrarul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Davide</text:p>
          </table:table-cell>
          <table:table-cell office:value-type="string">
            <text:p>Piccioli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Valerio</text:p>
          </table:table-cell>
          <table:table-cell office:value-type="string">
            <text:p>Piccioni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Loris</text:p>
          </table:table-cell>
          <table:table-cell office:value-type="string">
            <text:p>Pichierr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Claudia</text:p>
          </table:table-cell>
          <table:table-cell office:value-type="string">
            <text:p>Pietrantonio</text:p>
          </table:table-cell>
          <table:table-cell office:value-type="string">
            <text:p>CLEF</text:p>
          </table:table-cell>
        </table:table-row>
        <table:table-row table:style-name="ro1">
          <table:table-cell office:value-type="string">
            <text:p>Anna</text:p>
          </table:table-cell>
          <table:table-cell office:value-type="string">
            <text:p>Pingiott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Martina</text:p>
          </table:table-cell>
          <table:table-cell office:value-type="string">
            <text:p>Pinti</text:p>
          </table:table-cell>
          <table:table-cell/>
        </table:table-row>
        <table:table-row table:style-name="ro1">
          <table:table-cell office:value-type="string">
            <text:p>Giusy</text:p>
          </table:table-cell>
          <table:table-cell office:value-type="string">
            <text:p>Pipino</text:p>
          </table:table-cell>
          <table:table-cell/>
        </table:table-row>
        <table:table-row table:style-name="ro1">
          <table:table-cell office:value-type="string">
            <text:p>Rossella Rocca</text:p>
          </table:table-cell>
          <table:table-cell office:value-type="string">
            <text:p>Pisciavin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Fausto</text:p>
          </table:table-cell>
          <table:table-cell office:value-type="string">
            <text:p>Pisott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Simone</text:p>
          </table:table-cell>
          <table:table-cell office:value-type="string">
            <text:p>Pistilli</text:p>
          </table:table-cell>
          <table:table-cell/>
        </table:table-row>
        <table:table-row table:style-name="ro1">
          <table:table-cell office:value-type="string">
            <text:p>Stefano</text:p>
          </table:table-cell>
          <table:table-cell office:value-type="string">
            <text:p>Pizii</text:p>
          </table:table-cell>
          <table:table-cell/>
        </table:table-row>
        <table:table-row table:style-name="ro1">
          <table:table-cell office:value-type="string">
            <text:p>Daniela</text:p>
          </table:table-cell>
          <table:table-cell office:value-type="string">
            <text:p>Pizzica</text:p>
          </table:table-cell>
          <table:table-cell/>
        </table:table-row>
        <table:table-row table:style-name="ro1">
          <table:table-cell office:value-type="string">
            <text:p>Fabio</text:p>
          </table:table-cell>
          <table:table-cell office:value-type="string">
            <text:p>Pizzoferrat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Immacolata</text:p>
          </table:table-cell>
          <table:table-cell office:value-type="string">
            <text:p>Placentino</text:p>
          </table:table-cell>
          <table:table-cell/>
        </table:table-row>
        <table:table-row table:style-name="ro1">
          <table:table-cell office:value-type="string">
            <text:p>Stefano</text:p>
          </table:table-cell>
          <table:table-cell office:value-type="string">
            <text:p>Pollutri</text:p>
          </table:table-cell>
          <table:table-cell/>
        </table:table-row>
        <table:table-row table:style-name="ro1">
          <table:table-cell office:value-type="string">
            <text:p>Marco</text:p>
          </table:table-cell>
          <table:table-cell office:value-type="string">
            <text:p>Pomant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Federico</text:p>
          </table:table-cell>
          <table:table-cell office:value-type="string">
            <text:p>Porrec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Stefania Carolina</text:p>
          </table:table-cell>
          <table:table-cell office:value-type="string">
            <text:p>Posadas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Luigia</text:p>
          </table:table-cell>
          <table:table-cell office:value-type="string">
            <text:p>Prencipe</text:p>
          </table:table-cell>
          <table:table-cell office:value-type="string">
            <text:p>CLEF</text:p>
          </table:table-cell>
        </table:table-row>
        <table:table-row table:style-name="ro1">
          <table:table-cell office:value-type="string">
            <text:p>Marta</text:p>
          </table:table-cell>
          <table:table-cell office:value-type="string">
            <text:p>Presutt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Valerio</text:p>
          </table:table-cell>
          <table:table-cell office:value-type="string">
            <text:p>Primaver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Gessica</text:p>
          </table:table-cell>
          <table:table-cell office:value-type="string">
            <text:p>Profeta</text:p>
          </table:table-cell>
          <table:table-cell/>
        </table:table-row>
        <table:table-row table:style-name="ro1">
          <table:table-cell office:value-type="string">
            <text:p>Stefano</text:p>
          </table:table-cell>
          <table:table-cell office:value-type="string">
            <text:p>Quatraccioni</text:p>
          </table:table-cell>
          <table:table-cell/>
        </table:table-row>
        <table:table-row table:style-name="ro1">
          <table:table-cell office:value-type="string">
            <text:p>Antonio</text:p>
          </table:table-cell>
          <table:table-cell office:value-type="string">
            <text:p>Raiola</text:p>
          </table:table-cell>
          <table:table-cell/>
        </table:table-row>
        <table:table-row table:style-name="ro1">
          <table:table-cell office:value-type="string">
            <text:p>Giovanni</text:p>
          </table:table-cell>
          <table:table-cell office:value-type="string">
            <text:p>Rallo</text:p>
          </table:table-cell>
          <table:table-cell/>
        </table:table-row>
        <table:table-row table:style-name="ro1">
          <table:table-cell office:value-type="string">
            <text:p>Domenico</text:p>
          </table:table-cell>
          <table:table-cell office:value-type="string">
            <text:p>Ramundo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Giovanni</text:p>
          </table:table-cell>
          <table:table-cell office:value-type="string">
            <text:p>Ranalletta</text:p>
          </table:table-cell>
          <table:table-cell/>
        </table:table-row>
        <table:table-row table:style-name="ro1">
          <table:table-cell office:value-type="string">
            <text:p>Valentina</text:p>
          </table:table-cell>
          <table:table-cell office:value-type="string">
            <text:p>Rapon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Andrea</text:p>
          </table:table-cell>
          <table:table-cell office:value-type="string">
            <text:p>Recchi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Angela</text:p>
          </table:table-cell>
          <table:table-cell office:value-type="string">
            <text:p>Ritucc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Nicola</text:p>
          </table:table-cell>
          <table:table-cell office:value-type="string">
            <text:p>Rizz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Gianluca</text:p>
          </table:table-cell>
          <table:table-cell office:value-type="string">
            <text:p>Rosell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Simone</text:p>
          </table:table-cell>
          <table:table-cell office:value-type="string">
            <text:p>Rosin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Erika</text:p>
          </table:table-cell>
          <table:table-cell office:value-type="string">
            <text:p>Rossi</text:p>
          </table:table-cell>
          <table:table-cell/>
        </table:table-row>
        <table:table-row table:style-name="ro1">
          <table:table-cell office:value-type="string">
            <text:p>Federico</text:p>
          </table:table-cell>
          <table:table-cell office:value-type="string">
            <text:p>Rucci</text:p>
          </table:table-cell>
          <table:table-cell/>
        </table:table-row>
        <table:table-row table:style-name="ro1">
          <table:table-cell office:value-type="string">
            <text:p>Lorenzo</text:p>
          </table:table-cell>
          <table:table-cell office:value-type="string">
            <text:p>Sagazi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Martina</text:p>
          </table:table-cell>
          <table:table-cell office:value-type="string">
            <text:p>Sangiorgi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Pierluigi</text:p>
          </table:table-cell>
          <table:table-cell office:value-type="string">
            <text:p>Saracino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Stefano</text:p>
          </table:table-cell>
          <table:table-cell office:value-type="string">
            <text:p>Savini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Giulia</text:p>
          </table:table-cell>
          <table:table-cell office:value-type="string">
            <text:p>Schiapp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Roberta</text:p>
          </table:table-cell>
          <table:table-cell office:value-type="string">
            <text:p>Schiav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Grazia</text:p>
          </table:table-cell>
          <table:table-cell office:value-type="string">
            <text:p>Schiavone</text:p>
          </table:table-cell>
          <table:table-cell office:value-type="string">
            <text:p>CLEF</text:p>
          </table:table-cell>
        </table:table-row>
        <table:table-row table:style-name="ro1">
          <table:table-cell office:value-type="string">
            <text:p>Stefano</text:p>
          </table:table-cell>
          <table:table-cell office:value-type="string">
            <text:p>Scorrano</text:p>
          </table:table-cell>
          <table:table-cell/>
        </table:table-row>
        <table:table-row table:style-name="ro1">
          <table:table-cell office:value-type="string">
            <text:p>Giulia</text:p>
          </table:table-cell>
          <table:table-cell office:value-type="string">
            <text:p>Sebastian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Eranda</text:p>
          </table:table-cell>
          <table:table-cell office:value-type="string">
            <text:p>Selimaj</text:p>
          </table:table-cell>
          <table:table-cell office:value-type="string">
            <text:p>CLEF</text:p>
          </table:table-cell>
        </table:table-row>
        <table:table-row table:style-name="ro1">
          <table:table-cell office:value-type="string">
            <text:p>Giuseppe</text:p>
          </table:table-cell>
          <table:table-cell office:value-type="string">
            <text:p>Sensitiv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Eliano</text:p>
          </table:table-cell>
          <table:table-cell office:value-type="string">
            <text:p>Serafin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Enrica</text:p>
          </table:table-cell>
          <table:table-cell office:value-type="string">
            <text:p>Serafin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Pierangelo</text:p>
          </table:table-cell>
          <table:table-cell office:value-type="string">
            <text:p>Sibilia</text:p>
          </table:table-cell>
          <table:table-cell/>
        </table:table-row>
        <table:table-row table:style-name="ro1">
          <table:table-cell office:value-type="string">
            <text:p>Simone</text:p>
          </table:table-cell>
          <table:table-cell office:value-type="string">
            <text:p>Sigismondi</text:p>
          </table:table-cell>
          <table:table-cell/>
        </table:table-row>
        <table:table-row table:style-name="ro1">
          <table:table-cell office:value-type="string">
            <text:p>Martina</text:p>
          </table:table-cell>
          <table:table-cell office:value-type="string">
            <text:p>Silvan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Nicola</text:p>
          </table:table-cell>
          <table:table-cell office:value-type="string">
            <text:p>Silvestr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Francesco</text:p>
          </table:table-cell>
          <table:table-cell office:value-type="string">
            <text:p>Silvidi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Antonio</text:p>
          </table:table-cell>
          <table:table-cell office:value-type="string">
            <text:p>Simini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Rachelina</text:p>
          </table:table-cell>
          <table:table-cell office:value-type="string">
            <text:p>Spadafora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Monia</text:p>
          </table:table-cell>
          <table:table-cell office:value-type="string">
            <text:p>Spadorcia</text:p>
          </table:table-cell>
          <table:table-cell/>
        </table:table-row>
        <table:table-row table:style-name="ro1">
          <table:table-cell office:value-type="string">
            <text:p>Nicola</text:p>
          </table:table-cell>
          <table:table-cell office:value-type="string">
            <text:p>Spinell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Silvia</text:p>
          </table:table-cell>
          <table:table-cell office:value-type="string">
            <text:p>Spinosi</text:p>
          </table:table-cell>
          <table:table-cell/>
        </table:table-row>
        <table:table-row table:style-name="ro1">
          <table:table-cell office:value-type="string">
            <text:p>Gaia</text:p>
          </table:table-cell>
          <table:table-cell office:value-type="string">
            <text:p>Squartecchi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Mariacristina</text:p>
          </table:table-cell>
          <table:table-cell office:value-type="string">
            <text:p>Stefanell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Corinne</text:p>
          </table:table-cell>
          <table:table-cell office:value-type="string">
            <text:p>Stefanutt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Claudia</text:p>
          </table:table-cell>
          <table:table-cell office:value-type="string">
            <text:p>Talucc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Alessandro</text:p>
          </table:table-cell>
          <table:table-cell office:value-type="string">
            <text:p>Tancredi</text:p>
          </table:table-cell>
          <table:table-cell/>
        </table:table-row>
        <table:table-row table:style-name="ro1">
          <table:table-cell office:value-type="string">
            <text:p>Francesco</text:p>
          </table:table-cell>
          <table:table-cell office:value-type="string">
            <text:p>Tasson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Michela</text:p>
          </table:table-cell>
          <table:table-cell office:value-type="string">
            <text:p>Tempesta</text:p>
          </table:table-cell>
          <table:table-cell/>
        </table:table-row>
        <table:table-row table:style-name="ro1">
          <table:table-cell office:value-type="string">
            <text:p>Rossella</text:p>
          </table:table-cell>
          <table:table-cell office:value-type="string">
            <text:p>Tinar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Tontodimamm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Emanuele</text:p>
          </table:table-cell>
          <table:table-cell office:value-type="string">
            <text:p>Torrelli</text:p>
          </table:table-cell>
          <table:table-cell/>
        </table:table-row>
        <table:table-row table:style-name="ro1">
          <table:table-cell office:value-type="string">
            <text:p>Sara</text:p>
          </table:table-cell>
          <table:table-cell office:value-type="string">
            <text:p>Trasatti</text:p>
          </table:table-cell>
          <table:table-cell office:value-type="string">
            <text:p>CLEF</text:p>
          </table:table-cell>
        </table:table-row>
        <table:table-row table:style-name="ro1">
          <table:table-cell office:value-type="string">
            <text:p>Maria Grazia</text:p>
          </table:table-cell>
          <table:table-cell office:value-type="string">
            <text:p>Travaglini</text:p>
          </table:table-cell>
          <table:table-cell office:value-type="string">
            <text:p>CLEII</text:p>
          </table:table-cell>
        </table:table-row>
        <table:table-row table:style-name="ro1">
          <table:table-cell office:value-type="string">
            <text:p>Amedeo</text:p>
          </table:table-cell>
          <table:table-cell office:value-type="string">
            <text:p>Trovarelli</text:p>
          </table:table-cell>
          <table:table-cell/>
        </table:table-row>
        <table:table-row table:style-name="ro1">
          <table:table-cell office:value-type="string">
            <text:p>Chiara</text:p>
          </table:table-cell>
          <table:table-cell office:value-type="string">
            <text:p>Tullio</text:p>
          </table:table-cell>
          <table:table-cell office:value-type="string">
            <text:p>CLEF</text:p>
          </table:table-cell>
        </table:table-row>
        <table:table-row table:style-name="ro1">
          <table:table-cell office:value-type="string">
            <text:p>Lorenzo</text:p>
          </table:table-cell>
          <table:table-cell office:value-type="string">
            <text:p>Tupitt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Stefano</text:p>
          </table:table-cell>
          <table:table-cell office:value-type="string">
            <text:p>Tupone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Taisia</text:p>
          </table:table-cell>
          <table:table-cell office:value-type="string">
            <text:p>Ucci</text:p>
          </table:table-cell>
          <table:table-cell/>
        </table:table-row>
        <table:table-row table:style-name="ro1">
          <table:table-cell office:value-type="string">
            <text:p>Valeria</text:p>
          </table:table-cell>
          <table:table-cell office:value-type="string">
            <text:p>Valente</text:p>
          </table:table-cell>
          <table:table-cell/>
        </table:table-row>
        <table:table-row table:style-name="ro1">
          <table:table-cell office:value-type="string">
            <text:p>Valerio</text:p>
          </table:table-cell>
          <table:table-cell office:value-type="string">
            <text:p>Valente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Margherita</text:p>
          </table:table-cell>
          <table:table-cell office:value-type="string">
            <text:p>Vallone</text:p>
          </table:table-cell>
          <table:table-cell office:value-type="string">
            <text:p>CLEF</text:p>
          </table:table-cell>
        </table:table-row>
        <table:table-row table:style-name="ro1">
          <table:table-cell office:value-type="string">
            <text:p>Antonio</text:p>
          </table:table-cell>
          <table:table-cell office:value-type="string">
            <text:p>Velott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Desy</text:p>
          </table:table-cell>
          <table:table-cell office:value-type="string">
            <text:p>Vendemmiale</text:p>
          </table:table-cell>
          <table:table-cell/>
        </table:table-row>
        <table:table-row table:style-name="ro1">
          <table:table-cell office:value-type="string">
            <text:p>Francesco</text:p>
          </table:table-cell>
          <table:table-cell office:value-type="string">
            <text:p>Veneto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Sante</text:p>
          </table:table-cell>
          <table:table-cell office:value-type="string">
            <text:p>Vicaretti</text:p>
          </table:table-cell>
          <table:table-cell/>
        </table:table-row>
        <table:table-row table:style-name="ro1">
          <table:table-cell office:value-type="string">
            <text:p>Edoardo</text:p>
          </table:table-cell>
          <table:table-cell office:value-type="string">
            <text:p>Vitullo</text:p>
          </table:table-cell>
          <table:table-cell/>
        </table:table-row>
        <table:table-row table:style-name="ro1">
          <table:table-cell office:value-type="string">
            <text:p>Giacomo</text:p>
          </table:table-cell>
          <table:table-cell office:value-type="string">
            <text:p>Vizioli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Valeria</text:p>
          </table:table-cell>
          <table:table-cell office:value-type="string">
            <text:p>Zappacosta</text:p>
          </table:table-cell>
          <table:table-cell office:value-type="string">
            <text:p>CLEC</text:p>
          </table:table-cell>
        </table:table-row>
        <table:table-row table:style-name="ro1">
          <table:table-cell office:value-type="string">
            <text:p>Alessandra</text:p>
          </table:table-cell>
          <table:table-cell office:value-type="string">
            <text:p>Zarabla</text:p>
          </table:table-cell>
          <table:table-cell office:value-type="string">
            <text:p>CLEC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3:Sheet1.C186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7">11/07/2011</text:date>, <text:time>22:1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3T13:17:39</meta:creation-date>
    <dc:date>2011-11-07T22:16:35</dc:date>
    <meta:editing-duration>P1DT56M29S</meta:editing-duration>
    <meta:editing-cycles>75</meta:editing-cycles>
    <meta:generator>LibreOffice/3.3$Linux LibreOffice_project/330m19$Build-401</meta:generator>
    <meta:document-statistic meta:table-count="3" meta:cell-count="503" meta:object-count="0"/>
  </office:meta>
</office:document-meta>
</file>